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01A4AE825EAA7F73.png" manifest:media-type="image/png"/>
  <manifest:file-entry manifest:full-path="Pictures/10000201000009B0000000B1E3853CED79AEFDB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ing">
      <style:paragraph-properties fo:margin-left="0cm" fo:margin-right="-0.318cm" fo:text-indent="0cm" style:auto-text-indent="false"/>
      <style:text-properties fo:language="pt" fo:country="BR" officeooo:paragraph-rsid="001e5da3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officeooo:paragraph-rsid="001e5da3"/>
    </style:style>
    <style:style style:name="P5" style:family="paragraph" style:parent-style-name="Standard">
      <style:paragraph-properties fo:text-align="justify" style:justify-single-word="false"/>
      <style:text-properties officeooo:paragraph-rsid="001e5da3"/>
    </style:style>
    <style:style style:name="P6" style:family="paragraph" style:parent-style-name="Standard">
      <style:text-properties officeooo:paragraph-rsid="001e5da3"/>
    </style:style>
    <style:style style:name="P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loext:opacity="100%" fo:font-weight="bold" officeooo:paragraph-rsid="001e5da3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officeooo:paragraph-rsid="001e5da3"/>
    </style:style>
    <style:style style:name="P9" style:family="paragraph" style:parent-style-name="Standard">
      <style:paragraph-properties fo:text-align="justify" style:justify-single-word="false"/>
      <style:text-properties officeooo:paragraph-rsid="001e5da3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font-weight="bold" officeooo:paragraph-rsid="001e5da3" style:font-weight-asian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officeooo:paragraph-rsid="001e5da3" style:font-name-asian="Arial Unicode MS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fo:font-weight="bold" officeooo:paragraph-rsid="001e5da3" style:font-weight-asian="bold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fo:font-weight="bold" officeooo:paragraph-rsid="001e5da3" style:font-weight-asian="bold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fo:font-weight="bold" officeooo:paragraph-rsid="001e5da3" style:font-weight-asian="bold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1e5da3"/>
    </style:style>
    <style:style style:name="P16" style:family="paragraph" style:parent-style-name="Standard">
      <style:paragraph-properties fo:margin-left="0cm" fo:margin-right="0cm" fo:margin-top="0.381cm" fo:margin-bottom="0cm" style:contextual-spacing="false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font-size="12pt" officeooo:paragraph-rsid="001e5da3" style:font-size-asian="12pt" style:font-size-complex="12pt"/>
    </style:style>
    <style:style style:name="P17" style:family="paragraph" style:parent-style-name="Standard">
      <style:paragraph-properties fo:margin-left="0cm" fo:margin-right="0cm" fo:margin-top="0.381cm" fo:margin-bottom="0cm" style:contextual-spacing="false" fo:line-height="115%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e5da3"/>
    </style:style>
    <style:style style:name="P18" style:family="paragraph" style:parent-style-name="Standard">
      <style:paragraph-properties fo:margin-left="0cm" fo:margin-right="0cm" fo:margin-top="0.381cm" fo:margin-bottom="0cm" style:contextual-spacing="false" fo:line-height="115%" fo:text-align="justify" style:justify-single-word="false" fo:text-indent="0cm" style:auto-text-indent="false">
        <style:tab-stops>
          <style:tab-stop style:position="1.08cm"/>
        </style:tab-stops>
      </style:paragraph-properties>
      <style:text-properties officeooo:paragraph-rsid="001e5da3"/>
    </style:style>
    <style:style style:name="P19" style:family="paragraph" style:parent-style-name="Standard" style:list-style-name="">
      <loext:graphic-properties draw:fill="none" draw:fill-color="#ffffff"/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9cm"/>
        </style:tab-stops>
      </style:paragraph-properties>
      <style:text-properties officeooo:paragraph-rsid="001e5da3" fo:hyphenate="false" fo:hyphenation-remain-char-count="2" fo:hyphenation-push-char-count="2" loext:hyphenation-no-caps="false"/>
    </style:style>
    <style:style style:name="P20" style:family="paragraph" style:parent-style-name="Standard" style:list-style-name="">
      <loext:graphic-properties draw:fill="none" draw:fill-color="#ffffff"/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178cm"/>
        </style:tab-stops>
      </style:paragraph-properties>
      <style:text-properties officeooo:paragraph-rsid="001e5da3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1.037cm"/>
        </style:tab-stops>
      </style:paragraph-properties>
      <style:text-properties officeooo:paragraph-rsid="001e5da3"/>
    </style:style>
    <style:style style:name="P22" style:family="paragraph" style:parent-style-name="Standard">
      <style:paragraph-properties fo:margin-left="0cm" fo:margin-right="0cm" fo:margin-top="0.21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178cm"/>
        </style:tab-stops>
      </style:paragraph-properties>
      <style:text-properties officeooo:paragraph-rsid="001e5da3"/>
    </style:style>
    <style:style style:name="P23" style:family="paragraph" style:parent-style-name="Standard">
      <style:paragraph-properties fo:margin-left="0cm" fo:margin-right="-0.318cm" fo:text-align="justify" style:justify-single-word="false" fo:text-indent="0cm" style:auto-text-indent="false" style:text-autospace="none"/>
      <style:text-properties fo:font-weight="bold" officeooo:paragraph-rsid="001e5da3" style:font-weight-asian="bold"/>
    </style:style>
    <style:style style:name="P24" style:family="paragraph" style:parent-style-name="Standard" style:master-page-name="Standard">
      <style:paragraph-properties style:line-height-at-least="0.423cm" fo:text-align="justify" style:justify-single-word="false" style:page-number="auto" style:text-autospace="none" style:snap-to-layout-grid="false"/>
      <style:text-properties fo:color="#000000" loext:opacity="100%" fo:font-weight="bold" officeooo:paragraph-rsid="001e5da3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ee2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-asian="Arial Unicode MS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0.002cm" style:font-size-asian="12pt"/>
    </style:style>
    <style:style style:name="T9" style:family="text">
      <style:text-properties fo:font-size="12pt" fo:letter-spacing="0.002cm" style:font-size-asian="12pt" style:font-size-complex="12pt"/>
    </style:style>
    <style:style style:name="T10" style:family="text">
      <style:text-properties fo:font-size="12pt" fo:letter-spacing="0.004cm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80ee2" style:font-size-asian="12pt" style:font-weight-asian="normal" style:font-size-complex="12pt" style:font-weight-complex="normal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background-color="transparent" loext:char-shading-value="0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7">MODELO DE DIVULGAÇÃO</text:p>
      <text:p text:style-name="P12">DIVULGAÇÃO DA SELEÇÃO DE MONITORES PARA O PROGRAMA MONITORIA COM BOLSA E MONITORIA VOLUNTÁRIA</text:p>
      <text:p text:style-name="P15"><text:span text:style-name="T1">PERÍODO LETIVO 2023-</text:span><text:span text:style-name="T2">2</text:span></text:p>
      <text:p text:style-name="P12"/>
      <text:p text:style-name="P14">1.Do objeto:</text:p>
      <text:p text:style-name="P5">A seleção de Monitor (a) para atuar na disciplina de <field:fieldmark-start text:name="__Fieldmark__1_2536573433" field:type="vnd.oasis.opendocument.field.FORMTEXT"><field:param field:name="Description" field:value=""/><field:param field:name="Name" field:value=""/></field:fieldmark-start><text:span text:style-name="T4">     </text:span><field:fieldmark-end/> do curso de <field:fieldmark-start text:name="__Fieldmark__2_2536573433" field:type="vnd.oasis.opendocument.field.FORMTEXT"><field:param field:name="Description" field:value=""/><field:param field:name="Name" field:value=""/></field:fieldmark-start><text:span text:style-name="T4">     </text:span><field:fieldmark-end/> sob orientação do docente <field:fieldmark-start text:name="__Fieldmark__3_2536573433" field:type="vnd.oasis.opendocument.field.FORMTEXT"><field:param field:name="Description" field:value=""/><field:param field:name="Name" field:value=""/></field:fieldmark-start><text:span text:style-name="T4">     </text:span><field:fieldmark-end/>.</text:p>
      <text:p text:style-name="P5">Nº de vagas para bolsistas: 1 vaga</text:p>
      <text:p text:style-name="P5">Nº de vagas para voluntários: <field:fieldmark-start text:name="__Fieldmark__4_2536573433" field:type="vnd.oasis.opendocument.field.FORMTEXT"><field:param field:name="Description" field:value=""/><field:param field:name="Name" field:value=""/></field:fieldmark-start><text:span text:style-name="T4">x vaga</text:span><field:fieldmark-end/></text:p>
      <text:p text:style-name="P4">ou/</text:p>
      <text:p text:style-name="P4">Nº de vagas para voluntários: x<text:span text:style-name="T4"> vagas</text:span></text:p>
      <text:p text:style-name="P4"/>
      <text:p text:style-name="P10">2. Das inscrições</text:p>
      <text:p text:style-name="P4">As inscrições para o processo seletivo de acadêmicos serão realizadas nos dias xxxx, com o professor responsável pela disciplina ou na xxx <text:s/>de xxxx , no período de <text:s/>xxxxxx.</text:p>
      <text:p text:style-name="P11"/>
      <text:p text:style-name="P13">3. Dos requisitos para ser monitor:</text:p>
      <text:p text:style-name="P16">a) Estar regularmente matriculado em curso de graduação da UFGD</text:p>
      <text:p text:style-name="P21"><text:span text:style-name="T7">b) Ter sido aprovado na disciplina em que pretende ser</text:span><text:span text:style-name="T9"> </text:span><text:span text:style-name="T7">monitor;</text:span></text:p>
      <text:p text:style-name="P17"><text:span text:style-name="T7">c) Ser orientado pelo professor responsável pela</text:span><text:span text:style-name="T10"> </text:span><text:span text:style-name="T7">disciplina;</text:span></text:p>
      <text:p text:style-name="P18"><text:span text:style-name="T7">d) Ter disponibilidade para desenvolver 12 horas semanais de atividades referentes à monitoria na disciplina ofertada no semestre letivo, conforme estabelecido pelo professor responsável pela disciplina</text:span><text:span text:style-name="T10"> </text:span><text:span text:style-name="T7">(orientador);</text:span></text:p>
      <text:p text:style-name="P22"><text:span text:style-name="T11">e) Obedecer aos prazos estabelecidos no Edital de Abertura PROGRAD </text:span><text:span text:style-name="T12">22</text:span><text:span text:style-name="T11">/2023.</text:span></text:p>
      <text:p text:style-name="P4"/>
      <text:p text:style-name="P10">4. Dos critérios de seleção</text:p>
      <text:p text:style-name="P4"><text:span text:style-name="T1">4.1 </text:span>A seleção terá os seguintes critérios para aprovação e classificação:</text:p>
      <text:p text:style-name="P4"><text:span text:style-name="T6">a) Maior nota na disciplina em que está</text:span><text:span text:style-name="T13"> </text:span><text:span text:style-name="T6">concorrendo;</text:span></text:p>
      <text:p text:style-name="P19"><text:span text:style-name="T6">b) Maior IDA conforme Histórico Escolar, como critério de</text:span><text:span text:style-name="T8"> </text:span><text:span text:style-name="T6">desempate;</text:span></text:p>
      <text:p text:style-name="P20"><text:span text:style-name="T6">c) Maior idade, persistindo o</text:span><text:span text:style-name="T8"> </text:span><text:span text:style-name="T6">empate.</text:span></text:p>
      <text:p text:style-name="P4"/>
      <text:p text:style-name="P4"/>
      <text:p text:style-name="P4"><text:span text:style-name="T3">5.</text:span> <text:span text:style-name="T3">Do resultado</text:span></text:p>
      <text:p text:style-name="P4"><text:soft-page-break/><text:span text:style-name="T3">5.1 </text:span>O resultado final obedecerá à ordem decrescente da classificação dos candidatos. </text:p>
      <text:p text:style-name="P4"><text:span text:style-name="T3">5.2</text:span> Os resultados serão divulgados<text:span text:style-name="T14"> na xxxx….. na data provável de xxxx </text:span>(o professor deverá mencionar por quais meios divulgará e em qual data)</text:p>
      <text:p text:style-name="P4"><text:span text:style-name="T3">5.3. </text:span>O Monitor selecionado como bolsista ou voluntário deverá assinar em conjunto com o professor orientador o Termo de Compromisso (Anexo IV) e o monitor selecionado como bolsista deverá apresentar cópia dos dados bancários em que conste as seguintes informações: Banco, Agência, Conta Corrente. O monitor deve ser o titular da conta corrente. Conta Poupança somente é aceita se for da Caixa Econômica Federal</text:p>
      <text:p text:style-name="P4"/>
      <text:p text:style-name="P4"/>
      <text:p text:style-name="P5"/>
      <text:p text:style-name="P3"/>
      <text:p text:style-name="P23">Nome do docente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1"><draw:image xlink:href="Pictures/10000201000009B00000016201A4AE825EAA7F73.png" xlink:type="simple" xlink:show="embed" xlink:actuate="onLoad" draw:mime-type="image/png"/></draw:frame></text:p>
      </style:header>
      <style:footer>
        <text:p text:style-name="MP2"><draw:frame draw:style-name="Mfr1" draw:name="Figura2" text:anchor-type="as-char" svg:width="16.404cm" svg:height="1.169cm" draw:z-index="3"><draw:image xlink:href="Pictures/10000201000009B0000000B1E3853CED79AEFDB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3-08-01T07:48:55.532000000</dc:date>
    <meta:editing-duration>PT20M24S</meta:editing-duration>
    <meta:editing-cycles>16</meta:editing-cycles>
    <meta:generator>LibreOffice/7.1.5.2$Windows_X86_64 LibreOffice_project/85f04e9f809797b8199d13c421bd8a2b025d52b5</meta:generator>
    <meta:document-statistic meta:table-count="0" meta:image-count="2" meta:object-count="0" meta:page-count="2" meta:paragraph-count="29" meta:word-count="326" meta:character-count="2002" meta:non-whitespace-character-count="1695"/>
  </office:meta>
</office:document-meta>
</file>